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2d956" officeooo:paragraph-rsid="0012d95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2d956" officeooo:paragraph-rsid="0012d95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2d956" officeooo:paragraph-rsid="0012d95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edc1" officeooo:paragraph-rsid="001aedc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2pt" fo:font-style="normal" style:text-underline-style="none" fo:font-weight="normal" officeooo:rsid="001b5412" officeooo:paragraph-rsid="001b5412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2pt" fo:font-style="normal" style:text-underline-style="none" fo:font-weight="normal" officeooo:rsid="001d4066" officeooo:paragraph-rsid="001d406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2pt" fo:font-style="normal" style:text-underline-style="none" fo:font-weight="bold" officeooo:rsid="001b5412" officeooo:paragraph-rsid="001b5412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2pt" fo:font-style="normal" style:text-underline-style="solid" style:text-underline-width="auto" style:text-underline-color="font-color" fo:font-weight="bold" officeooo:rsid="001aedc1" officeooo:paragraph-rsid="001aedc1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2pt" fo:font-style="normal" style:text-underline-style="solid" style:text-underline-width="auto" style:text-underline-color="font-color" fo:font-weight="bold" officeooo:rsid="001d4066" officeooo:paragraph-rsid="001d4066" style:font-style-asian="normal" style:font-weight-asian="bold" style:font-style-complex="normal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1" fo:font-size="12pt" fo:font-style="normal" style:text-underline-style="none" fo:font-weight="normal" officeooo:rsid="001b5412" officeooo:paragraph-rsid="001b5412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Liberation Serif1" fo:font-size="12pt" fo:font-style="normal" style:text-underline-style="none" fo:font-weight="normal" officeooo:rsid="001d4066" officeooo:paragraph-rsid="001d4066" style:font-style-asian="normal" style:font-weight-asian="normal" style:font-style-complex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Liberation Serif1" fo:font-size="12pt" fo:font-style="normal" style:text-underline-style="none" fo:font-weight="normal" officeooo:rsid="001d4066" officeooo:paragraph-rsid="001d4066" style:font-style-asian="normal" style:font-weight-asian="normal" style:font-style-complex="normal" style:font-weight-complex="normal"/>
    </style:style>
    <style:style style:name="T1" style:family="text">
      <style:text-properties officeooo:rsid="00139f6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edc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officeooo:rsid="001e2b71"/>
    </style:style>
    <style:style style:name="T7" style:family="text">
      <style:text-properties officeooo:rsid="001eb3bd"/>
    </style:style>
    <style:style style:name="T8" style:family="text">
      <style:text-properties officeooo:rsid="001f70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FICHE <text:span text:style-name="T1">N</text:span>°<text:span text:style-name="T3">7</text:span></text:p>
      <text:p text:style-name="P1"/>
      <text:p text:style-name="P1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Rapport sur la situation en matière d'égalité entre les femmes et les hommes</text:p>
            <text:p text:style-name="P4"/>
            <text:p text:style-name="P4">Communes <text:span text:style-name="T6">de plus de 20 000 habitants, </text:span>EPCI de plus de 20 000 habitants, <text:span text:style-name="T6">Département</text:span></text:p>
          </table:table-cell>
        </table:table-row>
      </table:table>
      <text:p text:style-name="P1"/>
      <text:p text:style-name="P2"/>
      <text:p text:style-name="P2"/>
      <text:p text:style-name="P8">Principe : </text:p>
      <text:p text:style-name="P5">En application de :</text:p>
      <text:list xml:id="list4716329616990732583" text:style-name="L1">
        <text:list-item>
          <text:p text:style-name="P10">La Charte européenne pour l'égalité des femmes et des hommes dans la vie locale et </text:p>
        </text:list-item>
        <text:list-item>
          <text:p text:style-name="P10">Du protocole d'accord relatif à l'égalité professionnelle entre les femmes et les hommes dans la fonction publique du 8 mars 2013,</text:p>
        </text:list-item>
      </text:list>
      <text:p text:style-name="P5">Les article<text:span text:style-name="T8">s</text:span> 61 et 77 de la loi du 4 août 2014 pour l'égalité réelle entre les femmes et les hommes, <text:span text:style-name="T4">prescrivent</text:span> aux collectivités territoriales et aux EPCI, de plus de 20 000 habitants, <text:span text:style-name="T2">d'élaborer un rapport </text:span>sur la situation en matière d'égalité entre les femmes et les hommes, <text:span text:style-name="T2">préalablement aux débats sur le projet de budget. </text:span></text:p>
      <text:p text:style-name="P7"/>
      <text:p text:style-name="P5">Ce rapport concerne la situation en matière d'égalité intérressant le fonctionnement de la collectivité ainsi que les politiques qu'elle mène sur son territoire ; Le décret n°2015-761 du 24 juin 2015 en fixe les modalités d'application. </text:p>
      <text:p text:style-name="P5"/>
      <text:p text:style-name="P6">Les dispositions du décret s'appliquent, <text:span text:style-name="T2">depuis le <text:s/>1</text:span><text:span text:style-name="T5">er</text:span><text:span text:style-name="T2"> janvier 2016, </text:span>aux budgets présentés par les collectivités territoriales et les établissements publics de coopération intercommunale à fiscalité propre regroupant plus de 20 000 habitants. </text:p>
      <text:p text:style-name="P6"/>
      <text:p text:style-name="P9">Contenu : </text:p>
      <text:p text:style-name="P6">Le rapport fait état de la politique de ressources humaines de la commune ou du groupe<text:span text:style-name="T7">men</text:span>t en matière d'égalité professionnelle. A cet effet, il reprend notamment les données du rapport, présenté en comité technique (article 51 de la Loi n°2012-347 du 12 mars 2012) et relatives :</text:p>
      <text:list xml:id="list5170933158276670277" text:style-name="L2">
        <text:list-item>
          <text:p text:style-name="P11">au recrutement,</text:p>
        </text:list-item>
        <text:list-item>
          <text:p text:style-name="P11">à la formation</text:p>
        </text:list-item>
        <text:list-item>
          <text:p text:style-name="P11">au temps de travail</text:p>
        </text:list-item>
        <text:list-item>
          <text:p text:style-name="P11">à la promotion professionnelle</text:p>
        </text:list-item>
        <text:list-item>
          <text:p text:style-name="P11">aux conditions de travail</text:p>
        </text:list-item>
        <text:list-item>
          <text:p text:style-name="P11">à la rémunération et</text:p>
        </text:list-item>
        <text:list-item>
          <text:p text:style-name="P11">à l'articulation entre vie professionnelle et vie personnelle.</text:p>
        </text:list-item>
      </text:list>
      <text:p text:style-name="P6"/>
      <text:p text:style-name="P6">Ce rapport comporte également <text:span text:style-name="T2">un bilan </text:span>des actions menées et des ressources mobilisées en matière d'égalité professionnelle entre les femmes et les hommes et décrit les<text:span text:style-name="T2"> orientations pluriannuelles. </text:span></text:p>
      <text:p text:style-name="P6"/>
      <text:p text:style-name="P6">Ce bilan et ces orientations concernent notamment : </text:p>
      <text:list xml:id="list2118119168871745903" text:style-name="L3">
        <text:list-item>
          <text:p text:style-name="P12">les rémunérations et les parcours professionnels,</text:p>
        </text:list-item>
        <text:list-item>
          <text:p text:style-name="P12">la promotion de la parité dans le cadre des actions de formation</text:p>
        </text:list-item>
        <text:list-item>
          <text:p text:style-name="P12">la mixité dans les filières et les cadres d'emplois</text:p>
        </text:list-item>
        <text:list-item>
          <text:p text:style-name="P12">l'articulation entre vie professionnelle et vie personnelle</text:p>
        </text:list-item>
        <text:list-item>
          <text:p text:style-name="P12">la prévention de toutes les violences faites aux agents sur leur lieu de travail et</text:p>
        </text:list-item>
        <text:list-item>
          <text:p text:style-name="P12">la lutte contre toute forme de harcèlemen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6:19:06.686000000</meta:creation-date>
    <dc:date>2017-10-16T10:54:40.976000000</dc:date>
    <meta:editing-duration>PT20S</meta:editing-duration>
    <meta:editing-cycles>7</meta:editing-cycles>
    <meta:generator>LibreOffice/4.2.0.4$Windows_x86 LibreOffice_project/05dceb5d363845f2cf968344d7adab8dcfb2ba71</meta:generator>
    <meta:print-date>2017-10-16T10:54:36.514000000</meta:print-date>
    <meta:document-statistic meta:table-count="1" meta:image-count="0" meta:object-count="0" meta:page-count="1" meta:paragraph-count="27" meta:word-count="383" meta:character-count="2322" meta:non-whitespace-character-count="1960"/>
  </office:meta>
</office:document-meta>
</file>